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D# Bb Cm G7</text:p>
      <text:p>A better place to pla<text:span text:style-name="Measure_20__23_1">y</text:span> - … <text:s text:c="10"/>G# Bb D# <text:s/>Cm-Bb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D# D# G# G# (x2)</text:p>
      <text:p><text:s text:c="20"/>[Pre-Chorus]</text:p>
      <text:p><text:s text:c="11"/>(G# G#m7 D# D# x3) - Bb Bb G7 G7 - Cm Bb G# G#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Bb Bb <text:s text:c="3"/>Oasis</text:p>
      <text:p><text:s text:c="24"/>[Link] Bb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D# Bb Cm <text:s/>G7 - G# Bb D# Cm-Bb</text:p>
      <text:p>As (we're) wa<text:span text:style-name="Measure_20__23_2">lk</text:span>ing on b<text:span text:style-name="Measure_20__23_1">y</text:span> D# Bb Cm (G7 - G# Bb D# (Bb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Cm G7</text:p>
      <text:p><text:s text:c="36"/>G# Bb D# <text:s/>Cm-Bb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Cm-Bb)) () (she's) (My) <text:s text:c="2"/>((x1))</text:p>
      <text:p>[Solo - Pre-Chorus] [Link]</text:p>
      <text:p>[Chorus #1] ((Cm-Bb)) () (…) <text:s text:c="4"/>(…) <text:s text:c="4"/>(x1)</text:p>
      <text:p>[Chorus #2] <text:s/>(Cm - G# X G#m7 X - X X D# Bb) (x2)</text:p>
      <text:p>[Outro] Cm G7 - G# Bb D#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